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language="de" fo:country="DE" style:font-name-asian="Times New Roman" style:font-size-asian="14pt" style:font-name-complex="Calibri1" style:font-size-complex="14pt"/>
    </style:style>
    <style:style style:name="P3" style:family="paragraph" style:parent-style-name="Standard">
      <style:paragraph-properties fo:text-align="justify" style:justify-single-word="false"/>
      <style:text-properties fo:font-size="14pt" fo:language="de" fo:country="DE" style:font-size-asian="14pt" style:font-name-complex="Calibri1" style:font-size-complex="14pt"/>
    </style:style>
    <style:style style:name="P4" style:family="paragraph" style:parent-style-name="Standard">
      <style:paragraph-properties fo:text-align="justify" style:justify-single-word="false"/>
      <style:text-properties style:font-name="Calibri" fo:font-size="14pt" fo:language="de" fo:country="DE" style:font-name-asian="Times New Roman" style:font-size-asian="14pt" style:font-name-complex="Times New Roman" style:font-size-complex="14pt"/>
    </style:style>
    <style:style style:name="P5" style:family="paragraph" style:parent-style-name="Standard" style:master-page-name="Standard">
      <style:paragraph-properties fo:text-align="justify" style:justify-single-word="false" style:page-number="auto"/>
    </style:style>
    <style:style style:name="T1" style:family="text">
      <style:text-properties fo:font-size="14pt" fo:language="de" fo:country="DE" style:font-name-asian="Times New Roman" style:font-size-asian="14pt" style:font-name-complex="Calibri1" style:font-size-complex="14pt"/>
    </style:style>
    <style:style style:name="T2" style:family="text">
      <style:text-properties fo:font-size="14pt" fo:language="de" fo:country="DE" style:font-size-asian="14pt" style:font-name-complex="Calibri1" style:font-size-complex="14pt"/>
    </style:style>
    <style:style style:name="T3" style:family="text">
      <style:text-properties style:font-name="Calibri" fo:font-size="14pt" fo:language="de" fo:country="DE" style:font-name-asian="Times New Roman"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ehr geehrte Damen und Herren,</text:span></text:p>
      <text:p text:style-name="P1"><text:span text:style-name="T1">liebe Freunde,</text:span></text:p>
      <text:p text:style-name="P2"/>
      <text:p text:style-name="P1"><text:span text:style-name="T1">es ist mir eine wahre Freude Sie heute Abend hier als Hausherr des Belgischen Hauses herzlich willkommen zu heißen zu der Vernissage der Ausstellung des belgischen Künstlers Johan Clarysse. </text:span><text:span text:style-name="T2">Ihm gilt auch mein Dank für diese besondere Ausstellung im Belgischen Haus.</text:span></text:p>
      <text:p text:style-name="P3"/>
      <text:p text:style-name="P1"><text:span text:style-name="T2">Bevor ich auf die Vita des Künstlers eingehe, möchte ich ihn und seine Frau begrüßen. Auch Frau Hermine De Groeve, die uns in ihrer Eigenschaft als Galeristin in Gent, Johan Clarysse vorgestellt hat, grüße ich herzlich.</text:span></text:p>
      <text:p text:style-name="P3"/>
      <text:p text:style-name="P1"><text:span text:style-name="T2">Johan Clarysse wohnt und arbeitet in Brügge. Nach seinem Studium der Philosophie an der Katholischen Universität Löwen widmet er sich der bildenden Kunst.</text:span></text:p>
      <text:p text:style-name="P1"><text:span text:style-name="T2">Er wurde u.a. Preisträger des „Anto Diez-Preises “ und des „Dirk Bouts-Preises“.</text:span></text:p>
      <text:p text:style-name="P1"><text:span text:style-name="T2">Verschiedene Ausstellungen folgten im In- und Ausland.</text:span></text:p>
      <text:p text:style-name="P3"/>
      <text:p text:style-name="P1"><text:span text:style-name="T2">2008 erschien unter dem Titel „Why october ? and other questions“ bei dem Verlag Ludion eine Monografie über sein Werk.</text:span></text:p>
      <text:p text:style-name="P3"/>
      <text:p text:style-name="P1"><text:span text:style-name="T2">Die Zweideutigkeit des menschlichen Verlangens und Antriebsfeder, und die damit verbundenen Themen von Kommunikation bzw. Non-Kommunikation, bilden in dem Werk von Clarysse einen roten Faden. Im Wesentlichen will er interessante, malerische, fachliche Bilder malen, die – wie er es selbst <text:s/>formuliert – auf einer heiteren Weise rätselhaft sind. </text:span></text:p>
      <text:p text:style-name="P3"/>
      <text:p text:style-name="P1"><text:span text:style-name="T2">In seiner neuen Gemälde-Reihe mit dem Titel „Looking at (for) the invisible“ liegt der Fokus auf dem menschlichen Blick und das Schauen. Clarysse will dem alten Genre des Porträts einen frischen Anstrich verleihen.</text:span></text:p>
      <text:p text:style-name="P3"/>
      <text:p text:style-name="P1"><text:span text:style-name="T2">Einerseits bezieht sich der Titel dieser Reihe auf die Anspannung bei der Malkunst, um – im Geist des griechischen Helds Sisyphus – das Unsichtbare und Ungreifbare zu suggerieren. Andererseits verweist er auf die Gestalten des Gemäldes, die auf etwas Unwesentliches zu blicken scheinen, oder einfach nur in die Ferne schauen, was Gefühle von Ruhe, Ektase, Angst (oder schwierig zu definierende </text:span><text:soft-page-break/><text:span text:style-name="T2">Kombinationen hiervon) auslöst. Weiter verweist er auch auf die besondere Relation zwischen dem Blick auf die Malerei und dem Blick des Zuschauers.</text:span></text:p>
      <text:p text:style-name="P3"/>
      <text:p text:style-name="P1"><text:span text:style-name="T2">Clarysse’s Faszination für das Geheimnis des menschlichen Blickes ist nicht neu. Nicht umsonst haben einflussreiche Philosophen darüber geschrieben, denken Sie zum Beispiel an Bataille, Sartre, Levinas… <text:s/>Die neuen Gemälde von Johan Clarysse können als eine Art kunstmalerischer „Phänomenologie des Blickes“ verstanden werden.</text:span></text:p>
      <text:p text:style-name="P3"/>
      <text:p text:style-name="P1"><text:span text:style-name="T2">Der menschliche Blick in seiner verwundbaren Endlichkeit trägt gleichzeitig eine Art ungreifbare Unendlichkeit, in der das Private und das Universelle einander begegnen können. Der Blick ist, in der Tat, der Spiegel der menschlichen Seele. Aber das ist nur eine halbe Wahrheit insoweit der Blick sowohl enthüllt als verhüllt und uns somit ständig entgeht.</text:span></text:p>
      <text:p text:style-name="P3"/>
      <text:p text:style-name="P1"><text:span text:style-name="T2">Die geschilderten Blicke (oder Handlungen) der Porträtierten sind nicht mit unseren üblichen Interpretationscodes zu erfassen. Eine starke Intensität und Konzentration sind spürbar. Die klassischen Prädikate „ängstlich“, „freudig“, „böse“ und „traurig“ (und deren Ableitungen) reichen nicht aus um die komplexen, innerlichen Dynamiken hinter diesen Porträts zu erfassen.</text:span></text:p>
      <text:p text:style-name="P3"/>
      <text:p text:style-name="P1"><text:span text:style-name="T2">Die oft <text:s/>angebrachten Zeichen auf den Gemälden (Embleme, Symbole, Sprache) stehen immer in einer spannungsvollen und widersprüchlichen Beziehung gegenüber dem Hauptmotiv, hier das Porträt. Sie betonen die Schichtentechnik im Porträt. Die mögliche Eindeutigkeit dessen was man sieht, wird hierdurch wieder in Frage gestellt.</text:span></text:p>
      <text:p text:style-name="P3"/>
      <text:p text:style-name="P1"><text:span text:style-name="T3">Ich wünsche Ihnen Allen, die Sie heute Abend gekommen sind, einen angenehmen Aufenthalt in unserem Haus und viel Freude beim Besuch der Ausstellung.</text:span></text:p>
      <text:p text:style-name="P4"/>
      <text:p text:style-name="P4"/>
      <text:p text:style-name="P1"><text:span text:style-name="T3">Vielen Dank für Ihre Aufmerksamke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 Lazzer Nadia - Belgium - Cologne</meta:initial-creator>
    <dc:creator>Buyck Nicolaas - Consul General - Belgium - Cologne</dc:creator>
    <meta:editing-cycles>2</meta:editing-cycles>
    <meta:creation-date>2014-04-03T13:13:00</meta:creation-date>
    <dc:date>2014-04-03T13:13:00</dc:date>
    <meta:editing-duration>P0D</meta:editing-duration>
    <meta:generator>OpenOffice.org/3.4.1$Win32 OpenOffice.org_project/341m1$Build-9593</meta:generator>
    <meta:document-statistic meta:table-count="0" meta:image-count="0" meta:object-count="0" meta:page-count="2" meta:paragraph-count="17" meta:word-count="521" meta:character-count="3592"/>
    <meta:user-defined meta:name="AppVersion">14.0000</meta:user-defined>
    <meta:user-defined meta:name="Company">FOD Buitenlandse Zaken / SPF Affaires Etrangere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F60E6F5.dotm" xlink:href=""/>
  </office:meta>
</office:document-meta>
</file>